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agrarische loods aan de Luttik Cie 29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29 A </text:p>
                <text:p text:style-name="al">Omschrijving : uitbreiden van een agrarische loods </text:p>
                <text:p text:style-name="al">Zaaknummer : Z/2021/374362</text:p>
                <text:p text:style-name="al"> Bekendmakingsdatum: 2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9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362</meta:user-defined>
    <dc:language>nl</dc:language>
    <meta:user-defined meta:name="OVERHEIDop.locatietype/OVERHEIDop.gebiedsmarkering">Adres</meta:user-defined>
    <meta:user-defined meta:name="DC.title">Verleende omgevingsvergunning, uitbreiden van een agrarische loods aan de Luttik Cie 29 A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599</meta:user-defined>
    <meta:user-defined meta:name="OVERHEIDop.GmbID/DC.identifier">gmb-2022-105599</meta:user-defined>
    <meta:user-defined meta:name="OVERHEIDop.versieInformatie"/>
  </office:meta>
</office:document-meta>
</file>