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gedeeltelijke slopen van een woning en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de Kuil 3 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de Kuil 3  , Wijchen, Sloopmelding tbv gedeelte sloop woning de Kuil 3 te Alverna(Wijchen), 2022-02-17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0559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59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59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gedeeltelijke slopen van een woning en verwijderen asbest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598</meta:user-defined>
    <meta:user-defined meta:name="OVERHEIDop.GmbID/DC.identifier">gmb-2022-105598</meta:user-defined>
    <meta:user-defined meta:name="OVERHEIDop.versieInformatie"/>
  </office:meta>
</office:document-meta>
</file>