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en uitbreiden bedrijfsruimte naar woonfunctie, Diezerpoortenplas 16, 16A, 16B, 16C en 16D Zwolle [Zaaknummer 0193ESUITE225489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54892021</text:p>
            <text:p text:style-name="common-al">Verzenddatum besluit: 07-03-2022</text:p>
            <text:p text:style-name="common-al">Locatie: Diezerpoortenplas 16 en 16A t/m D Zwolle</text:p>
            <text:p text:style-name="common-al">Projectomschrijving: het verbouwen en uitbreiden van bedrijfsruimte naar woonfuncti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59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9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54892021</meta:user-defined>
    <meta:user-defined meta:name="DCTERMS.abstract">het verbouwen en uitbreiden van bedrijfsruimte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en en uitbreiden bedrijfsruimte naar woonfunctie, Diezerpoortenplas 16, 16A, 16B, 16C en 16D Zwolle [Zaaknummer 0193ESUITE2254892021]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96</meta:user-defined>
    <meta:user-defined meta:name="OVERHEIDop.GmbID/DC.identifier">gmb-2022-105596</meta:user-defined>
    <meta:user-defined meta:name="OVERHEIDop.versieInformatie"/>
  </office:meta>
</office:document-meta>
</file>