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schuur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Cornelis Drebbelstraat 21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Cornelis Drebbelstraat 21  , Wijchen, Asbestsanering en sloopwerkzaamheden aan de Cornelis Drebbelstraat 21 te Wijchen., 2022-03-04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559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9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9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schuur en het verwijderen van asbes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593</meta:user-defined>
    <meta:user-defined meta:name="OVERHEIDop.GmbID/DC.identifier">gmb-2022-105593</meta:user-defined>
    <meta:user-defined meta:name="OVERHEIDop.versieInformatie"/>
  </office:meta>
</office:document-meta>
</file>