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esetaweg 31 - NIEUW-VENNEP - het realiseren van een verdiepingsvloer en het aanbrengen van nieuwe kozijnen i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verdiepingsvloer en het aanbrengen van nieuwe kozijnen in de gevel van het ge. Aanvrager: Jacot Groep B.V. Zaaknummer: 108829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0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5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04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esetaweg 31 - NIEUW-VENNEP - het realiseren van een verdiepingsvloer en het aanbrengen van nieuwe kozijnen in de gevel</meta:user-defined>
    <meta:user-defined meta:name="DCTERMS.W3CDTF/DCTERMS.available">2022-03-10</meta:user-defined>
    <meta:user-defined meta:name="DCTERMS.W3CDTF/OVERHEIDop.jaargang">2022</meta:user-defined>
    <meta:user-defined meta:name="OVERHEIDop.publicationIssue">105590</meta:user-defined>
    <meta:user-defined meta:name="OVERHEIDop.GmbID/DC.identifier">gmb-2022-105590</meta:user-defined>
    <meta:user-defined meta:name="OVERHEIDop.versieInformatie"/>
  </office:meta>
</office:document-meta>
</file>