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tussen Dorpsstraat en Kazernepad - Amstelveen - A9 SAA Amstelveen - het plaatsen van een tijdelijk afschermingswand bestaande uit op elkaar gestapelde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plaatsen van een tijdelijk afschermingswand bestaande uit op elkaar gestapelde zeecontainers. Ontvangstdatum aanvraag: 03-03-2022 Aanvrager: FCC Construccion S.A. Zaaknummer: 1101209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70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58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02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tussen Dorpsstraat en Kazernepad - Amstelveen - A9 SAA Amstelveen - het plaatsen van een tijdelijk afschermingswand bestaande uit op elkaar gestapelde zeecontainer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85</meta:user-defined>
    <meta:user-defined meta:name="OVERHEIDop.GmbID/DC.identifier">gmb-2022-105585</meta:user-defined>
    <meta:user-defined meta:name="OVERHEIDop.versieInformatie"/>
  </office:meta>
</office:document-meta>
</file>