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schuilstal, aan de Huisduinerweg (perceel B107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an de Huisduinerweg (perceel B1074) in Den Helder: het oprichten van een schuilstal</text:p>
            <text:p text:style-name="common-al">Datum ontvangst: 7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558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8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8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schuilstal op locatie aan de Huisduinerweg (perceel B1074) in Den Helder</meta:user-defined>
    <dc:language>nl</dc:language>
    <meta:user-defined meta:name="OVERHEIDop.locatietype/OVERHEIDop.gebiedsmarkering">Vlak</meta:user-defined>
    <meta:user-defined meta:name="DC.title">Aangevraagde omgevingsvergunning oprichten van een schuilstal, aan de Huisduinerweg (perceel B1074) in Den Held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5584</meta:user-defined>
    <meta:user-defined meta:name="OVERHEIDop.GmbID/DC.identifier">gmb-2022-105584</meta:user-defined>
    <meta:user-defined meta:name="OVERHEIDop.versieInformatie"/>
  </office:meta>
</office:document-meta>
</file>