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nabij Zuidlaarderweg 11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nabij Zuidlaarderweg 11 te Tynaarlo</text:p>
            <text:p text:style-name="tussenkopcur">Omschrijving : het kappen van een boom</text:p>
            <text:p text:style-name="tussenkopcur">Verzonden : 7 maart 2022</text:p>
            <text:p text:style-name="tussenkopcur">Kenmerk : WABO-2022026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558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getrokken aanvraag voor een omgevingsvergunning nabij Zuidlaarderweg 11 te Tynaarlo; het kappen van een boo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582</meta:user-defined>
    <meta:user-defined meta:name="OVERHEIDop.GmbID/DC.identifier">gmb-2022-105582</meta:user-defined>
    <meta:user-defined meta:name="OVERHEIDop.versieInformatie"/>
  </office:meta>
</office:document-meta>
</file>