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veremer 6 482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610</text:p>
            <text:p text:style-name="common-al">Datum afgehandeld: 07-03-2022</text:p>
            <text:p text:style-name="common-al">Locatie: Overemer 6 4824AH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1-000610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Overemer 6 4824AH Breda</meta:user-defined>
    <meta:user-defined meta:name="DCTERMS.W3CDTF/DCTERMS.available">2022-03-10</meta:user-defined>
    <meta:user-defined meta:name="DCTERMS.W3CDTF/OVERHEIDop.jaargang">2022</meta:user-defined>
    <meta:user-defined meta:name="OVERHEIDop.externeBijlage">GEDEELD_202203_GFO_ZAKEN_275450_Overemer 6  BR ...|exb-2022-14040</meta:user-defined>
    <meta:user-defined meta:name="OVERHEIDop.publicationIssue">105579</meta:user-defined>
    <meta:user-defined meta:name="OVERHEIDop.GmbID/DC.identifier">gmb-2022-105579</meta:user-defined>
    <meta:user-defined meta:name="OVERHEIDop.versieInformatie"/>
  </office:meta>
</office:document-meta>
</file>