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gebroken kap op garage aan de Pieter de Hoogh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de Hooghstraat 19 </text:p>
                <text:p text:style-name="al">Zaaknummer : Z/2022/381488 </text:p>
                <text:p text:style-name="al">Omschrijving : plaatsen gebroken kap op garage   </text:p>
                <text:p text:style-name="al">Ontvangstdatum: 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488</meta:user-defined>
    <dc:language>nl</dc:language>
    <meta:user-defined meta:name="OVERHEIDop.locatietype/OVERHEIDop.gebiedsmarkering">Adres</meta:user-defined>
    <meta:user-defined meta:name="DC.title">Aanvraag omgevingsvergunning, plaatsen gebroken kap op garage aan de Pieter de Hooghstraat 19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77</meta:user-defined>
    <meta:user-defined meta:name="OVERHEIDop.GmbID/DC.identifier">gmb-2022-105577</meta:user-defined>
    <meta:user-defined meta:name="OVERHEIDop.versieInformatie"/>
  </office:meta>
</office:document-meta>
</file>