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afvoerpijp ten behoeve van afzuigkap, Thomas a Kempisstraat 81 8021BK Zwolle [Zaaknummer 0193ESUITE1962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96242022</text:p>
            <text:p text:style-name="common-al">Verzenddatum besluit: 04-03-2022</text:p>
            <text:p text:style-name="common-al">Locatie: Thomas a Kempisstraat 81 8021BK Zwolle</text:p>
            <text:p text:style-name="common-al">Projectomschrijving: het plaatsen van een afvoerpijp ten behoeve van een afzuigkap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5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6242022</meta:user-defined>
    <meta:user-defined meta:name="DCTERMS.abstract">het plaatsen van een afvoerpijp ten behoeve van  een afzuigkap</meta:user-defined>
    <dc:language>nl</dc:language>
    <meta:user-defined meta:name="OVERHEIDop.locatietype/OVERHEIDop.gebiedsmarkering">Punt</meta:user-defined>
    <meta:user-defined meta:name="DC.title">Ingetrokken aanvraag omgevingsvergunning, plaatsen afvoerpijp ten behoeve van afzuigkap, Thomas a Kempisstraat 81 8021BK Zwolle [Zaaknummer 0193ESUITE196242022]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70</meta:user-defined>
    <meta:user-defined meta:name="OVERHEIDop.GmbID/DC.identifier">gmb-2022-105570</meta:user-defined>
    <meta:user-defined meta:name="OVERHEIDop.versieInformatie"/>
  </office:meta>
</office:document-meta>
</file>