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tijdelijke huisvesting Het Laantje 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Het Laantje 5 </text:p>
                <text:p text:style-name="al">Zaaknummer : Z/2022/381993 </text:p>
                <text:p text:style-name="al">Omschrijving : realiseren tijdelijke huisvesting  </text:p>
                <text:p text:style-name="al">Ontvangstdatum: 3 maart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05569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56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56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1993</meta:user-defined>
    <dc:language>nl</dc:language>
    <meta:user-defined meta:name="OVERHEIDop.locatietype/OVERHEIDop.gebiedsmarkering">Adres</meta:user-defined>
    <meta:user-defined meta:name="DC.title">Aanvraag omgevingsvergunning, realiseren tijdelijke huisvesting Het Laantje 5, te Heemskerk.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5569</meta:user-defined>
    <meta:user-defined meta:name="OVERHEIDop.GmbID/DC.identifier">gmb-2022-105569</meta:user-defined>
    <meta:user-defined meta:name="OVERHEIDop.versieInformatie"/>
  </office:meta>
</office:document-meta>
</file>