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stigen van een pedicure aan huis aan de Händelstraat 2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ändelstraat 29 </text:p>
                <text:p text:style-name="al">Zaaknummer : Z/2022/381925 </text:p>
                <text:p text:style-name="al">Omschrijving : vestigen van een pedicure aan huis  </text:p>
                <text:p text:style-name="al">Ontvangstdatum: 3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556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6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6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/2022/381925</meta:user-defined>
    <dc:language>nl</dc:language>
    <meta:user-defined meta:name="OVERHEIDop.locatietype/OVERHEIDop.gebiedsmarkering">Adres</meta:user-defined>
    <meta:user-defined meta:name="DC.title">Aanvraag omgevingsvergunning, vestigen van een pedicure aan huis aan de Händelstraat 29, te Heemskerk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5568</meta:user-defined>
    <meta:user-defined meta:name="OVERHEIDop.GmbID/DC.identifier">gmb-2022-105568</meta:user-defined>
    <meta:user-defined meta:name="OVERHEIDop.versieInformatie"/>
  </office:meta>
</office:document-meta>
</file>