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erk aan de Duitslandlaan 9 in aangrenzende groenstrook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tslandlaan 9 in aangrenzende groenstrook </text:p>
                <text:p text:style-name="al">Zaaknummer : Z/2022/381278 </text:p>
                <text:p text:style-name="al">Omschrijving : Kappen van een berk  </text:p>
                <text:p text:style-name="al">Ontvangstdatum: 3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56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6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6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81278</meta:user-defined>
    <dc:language>nl</dc:language>
    <meta:user-defined meta:name="OVERHEIDop.locatietype/OVERHEIDop.gebiedsmarkering">Adres</meta:user-defined>
    <meta:user-defined meta:name="DC.title">Aanvraag omgevingsvergunning, kappen van een berk aan de Duitslandlaan 9 in aangrenzende groenstrook, te Heemskerk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567</meta:user-defined>
    <meta:user-defined meta:name="OVERHEIDop.GmbID/DC.identifier">gmb-2022-105567</meta:user-defined>
    <meta:user-defined meta:name="OVERHEIDop.versieInformatie"/>
  </office:meta>
</office:document-meta>
</file>