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aanvraag boom in openbaar groen aan Cannenburg, te Heemskerk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annenburg </text:p>
                <text:p text:style-name="al">Zaaknummer : Z/2022/382109 </text:p>
                <text:p text:style-name="al">Omschrijving : Kapaanvraag boom in openbaar groen   </text:p>
                <text:p text:style-name="al">Ontvangstdatum: 4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55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82109</meta:user-defined>
    <dc:language>nl</dc:language>
    <meta:user-defined meta:name="OVERHEIDop.locatietype/OVERHEIDop.gebiedsmarkering">Weg</meta:user-defined>
    <meta:user-defined meta:name="DC.title">Aanvraag omgevingsvergunning, kapaanvraag boom in openbaar groen aan Cannenburg, te Heemsker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557</meta:user-defined>
    <meta:user-defined meta:name="OVERHEIDop.GmbID/DC.identifier">gmb-2022-105557</meta:user-defined>
    <meta:user-defined meta:name="OVERHEIDop.versieInformatie"/>
  </office:meta>
</office:document-meta>
</file>