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aanvraag wilgen openbaar groen aan de Rosa Manussingel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osa Manussingel </text:p>
                <text:p text:style-name="al">Zaaknummer : Z/2022/382114 </text:p>
                <text:p text:style-name="al">Omschrijving : kapaanvraag wilgen openbaar groen  </text:p>
                <text:p text:style-name="al">Ontvangstdatum: 4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551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1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82114</meta:user-defined>
    <dc:language>nl</dc:language>
    <meta:user-defined meta:name="OVERHEIDop.locatietype/OVERHEIDop.gebiedsmarkering">Weg</meta:user-defined>
    <meta:user-defined meta:name="DC.title">Aanvraag omgevingsvergunning, kapaanvraag wilgen openbaar groen aan de Rosa Manussingel , te Heemskerk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5519</meta:user-defined>
    <meta:user-defined meta:name="OVERHEIDop.GmbID/DC.identifier">gmb-2022-105519</meta:user-defined>
    <meta:user-defined meta:name="OVERHEIDop.versieInformatie"/>
  </office:meta>
</office:document-meta>
</file>