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erkstraat 1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3 PV, Kerkstraat 132, 14-03-2022 t/m 17-03-2022, Locatie: Kerkstraat 132A</text:p>
            <text:p text:style-name="common-al">Looptijd :-- t/m 17-03-2022</text:p>
            <text:p text:style-name="common-al">Verzonden naar aanvrager op: 07-03-2022</text:p>
            <text:p text:style-name="common-al">Kenmerk gemeente: Z/22/20125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125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50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0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0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2516</meta:user-defined>
    <meta:user-defined meta:name="DCTERMS.abstract">3 PV, Kerkstraat 132, 14-03-2022 t/m 17-03-2022, Kerkstraat 132A</meta:user-defined>
    <dc:language>nl</dc:language>
    <meta:user-defined meta:name="OVERHEIDop.locatietype/OVERHEIDop.gebiedsmarkering">Punt</meta:user-defined>
    <meta:user-defined meta:name="DC.title">Besluit apv vergunning Verleend Kerkstraat 132A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506</meta:user-defined>
    <meta:user-defined meta:name="OVERHEIDop.GmbID/DC.identifier">gmb-2022-105506</meta:user-defined>
    <meta:user-defined meta:name="OVERHEIDop.versieInformatie"/>
  </office:meta>
</office:document-meta>
</file>