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1 - Ontwerp wijzigingsplan -Wijzigingsplan Molenvaart 250 te Breezand, Molenvaart 250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vergroten agrarisch bouwvlak op perceel Molenvaart 250 in Breezand </text:p>
            <text:p text:style-name="common-al">Plangebied: Molenvaart 250 Breezand </text:p>
            <text:p text:style-name="common-al">Doel plan: vergroten agrarisch bouwvlak </text:p>
            <text:p text:style-name="common-al">IMRO identificatienummer: NL.IMRO.1911.BPBG2006hz041-on01</text:p>
            <text:p text:style-name="common-al"/>
            <text:p text:style-name="common-al">
            <text:span text:style-name="nadrukvet">Ter inzage</text:span>
          </text:p>
            <text:p text:style-name="common-al">Het ontwerpwijzigingsplan Wijzigingsplan Molenvaart 250 Breezand, met IMRO identificatienummer NL.IMRO.1911.BPBG2006hz041-on01, ligt met ingang van 4 januari 2022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https://www.ruimtelijkeplannen.nl/?planidn=NL.IMRO.1911.BPBG2006hz041-on01</text:p>
            <text:p text:style-name="common-al">De bronbestanden van het plan zijn beschikbaar via: </text:p>
            <text:p text:style-name="common-al">http://publiek.tercera-ro.nl/officieel/1911/NL.IMRO.1911.BPBG2006hz041-on01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Zienswijzen</text:span>
          </text:p>
            <text:p text:style-name="common-al">Op het ontwerpwijzigingsplan kan een ieder gedurende bovengenoemde termijn schriftelijk, digitaal of mondeling zienswijzen indienen. Zienswijzen kunt u richten aan het college van burgemeester en wethouders. Zienswijzen moeten zijn ondertekend en voorzien van naam en adres.</text:p>
            <text:p text:style-name="common-al"/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wijzigingsplan Molenvaart250 Breezand. Daarnaast vragen wij u om uw zienswijze te voorzien van een naam, adres en handtekening.</text:p>
            <text:p text:style-name="common-al"/>
            <text:p text:style-name="common-al">
            <text:span text:style-name="nadrukvet">Digitaal</text:span>
          </text:p>
            <text:p text:style-name="common-al">Voor het indienen van een digitale zienswijze kunt u naar onze website <text:a xlink:href="https://www.hollandskroon.nl/ontwikkelen/bestemmingsplannen/zienswijzen" xlink:type="simple">https://www.hollandskroon.nl/ontwikkelen/bestemmingsplannen/zienswijzen</text:a>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BPBG2006hz04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ollands Kroon – Week 1 - Ontwerp wijzigingsplan -Wijzigingsplan Molenvaart 250 te Breezand, Molenvaart 250 Breezand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55</meta:user-defined>
    <meta:user-defined meta:name="OVERHEIDop.GmbID/DC.identifier">gmb-2022-1055</meta:user-defined>
    <meta:user-defined meta:name="OVERHEIDop.versieInformatie"/>
  </office:meta>
</office:document-meta>
</file>