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exander Boersstraat 23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lexander Boersstraat 23-25,  12-03-2022, Locatie: Alexander Boersstraat 23-O</text:p>
            <text:p text:style-name="common-al">Looptijd :-- t/m 12-03-2022</text:p>
            <text:p text:style-name="common-al">Verzonden naar aanvrager op: 07-03-2022</text:p>
            <text:p text:style-name="common-al">Kenmerk gemeente: Z/22/2013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3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47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4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4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035</meta:user-defined>
    <meta:user-defined meta:name="DCTERMS.abstract">TVM, Alexander Boersstraat 23-25, 12-03-2022, Alexander Boersstraat 23-O</meta:user-defined>
    <dc:language>nl</dc:language>
    <meta:user-defined meta:name="OVERHEIDop.locatietype/OVERHEIDop.gebiedsmarkering">Punt</meta:user-defined>
    <meta:user-defined meta:name="DC.title">Besluit apv vergunning Verleend Alexander Boersstraat 23-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479</meta:user-defined>
    <meta:user-defined meta:name="OVERHEIDop.GmbID/DC.identifier">gmb-2022-105479</meta:user-defined>
    <meta:user-defined meta:name="OVERHEIDop.versieInformatie"/>
  </office:meta>
</office:document-meta>
</file>