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gehandicaptenparkeerplaats aan Claudius Civilislaan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3586</text:p>
            <text:p text:style-name="common-al">Namens burgemeester en wethouders van Vlaardingen,</text:p>
            <text:p text:style-name="common-al">Vastgesteld hebbend, dat de bestuurlijke bevoegdheid hiertoe op grond van artikel 18, eerste lid, sub d van de Wegenverkeerswet 1994 bij hen ligt, omdat dit verkeersbesluit betrekking heeft op een weg of gedeelte daarvan zoals genoemd in artikel 1, eerste lid, onder b, van die weg bij deze gemeente in beheer is.</text:p>
            <text:p text:style-name="common-al">Gezien het Mandaatbesluit Ambtenaren 2021 en het Ondermandaatbesluit Ambtenaren 2021;</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en 2, eerste lid en 18 van de Wegenverkeerswet 1994.</text:p>
            <text:p text:style-name="common-al">
            <text:span text:style-name="nadrukvet">Overwegingen ten aanzien van het besluit</text:span>
          </text:p>
            <text:list text:style-name="id1-3-2-2-1-8">
              <text:list-item text:style-override="id1-3-2-2-1-8-1">
                <text:number>•</text:number>
                <text:p text:style-name="al">dat belanghebbende niet meer beschikt over een voertuig; </text:p>
              </text:list-item>
            </text:list>
            <text:list text:style-name="id1-3-2-2-1-9">
              <text:list-item text:style-override="id1-3-2-2-1-9-1">
                <text:number>•</text:number>
                <text:p text:style-name="al">dat hierdoor de gehandicaptenparkeerplaats niet meer nodig is;</text:p>
              </text:list-item>
            </text:list>
            <text:list text:style-name="id1-3-2-2-1-10">
              <text:list-item text:style-override="id1-3-2-2-1-10-1">
                <text:number>•</text:number>
                <text:p text:style-name="al">dat deze maatregelen (gelet op artikel 2 van de Wegenverkeerswet 1994) strekken tot:</text:p>
              </text:list-item>
            </text:list>
            <text:p text:style-name="common-al"> het in stand houden van de weg en het waarborgen van de bruikbaarheid daarvan;</text:p>
            <text:p text:style-name="last-al">
            <text:span text:style-name="nadrukvet">BESLUIT</text:span>
          </text:p>
            <text:list text:style-name="id1-3-2-2-1-13">
              <text:list-item text:style-override="id1-3-2-2-1-13-1">
                <text:number>•</text:number>
                <text:p text:style-name="al">door verwijdering van bord E6 van bijlage I van het Reglement Verkeersregels en Verkeerstekens 1990 een gereserveerde gehandicaptenparkeerplaats op te heffen op:Claudius Civilislaan ter hoogte van huisnummer 316</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2 decem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gehandicaptenparkeerplaats  - Claudius Civilislaan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3586</meta:user-defined>
    <meta:user-defined meta:name="OVERHEIDop.verkeersbordcode">E6</meta:user-defined>
    <dc:language>nl</dc:language>
    <meta:user-defined meta:name="OVERHEIDop.locatietype/OVERHEIDop.gebiedsmarkering">Weg</meta:user-defined>
    <meta:user-defined meta:name="DC.title">Verkeersbesluit voor het intrekken gehandicaptenparkeerplaats aan Claudius Civilislaan te Vlaardingen</meta:user-defined>
    <meta:user-defined meta:name="DCTERMS.W3CDTF/DCTERMS.available">2022-01-03</meta:user-defined>
    <meta:user-defined meta:name="DCTERMS.W3CDTF/OVERHEIDop.jaargang">2022</meta:user-defined>
    <meta:user-defined meta:name="OVERHEIDop.publicationIssue">1054</meta:user-defined>
    <meta:user-defined meta:name="OVERHEIDop.GmbID/DC.identifier">gmb-2022-1054</meta:user-defined>
    <meta:user-defined meta:name="OVERHEIDop.versieInformatie"/>
  </office:meta>
</office:document-meta>
</file>