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Kerkstraat 1C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fietsenrekken verwijderen, Nieuwe Kerkstraat 1, 30-03-22 t/m 1-4-22, Locatie: Nieuwe Kerkstraat 1C-H</text:p>
            <text:p text:style-name="common-al">Looptijd :-- t/m 01-04-2022</text:p>
            <text:p text:style-name="common-al">Verzonden naar aanvrager op: 07-03-2022</text:p>
            <text:p text:style-name="common-al">Kenmerk gemeente: Z/22/2011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115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39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9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9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1543</meta:user-defined>
    <meta:user-defined meta:name="DCTERMS.abstract">TVM fietsenrekken verwijderen, Nieuwe Kerkstraat 1, 30-03-22 t/m 1-4-22, Nieuwe Kerkstraat 1C-H</meta:user-defined>
    <dc:language>nl</dc:language>
    <meta:user-defined meta:name="OVERHEIDop.locatietype/OVERHEIDop.gebiedsmarkering">Punt</meta:user-defined>
    <meta:user-defined meta:name="DC.title">Besluit apv vergunning Verleend Nieuwe Kerkstraat 1C-H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397</meta:user-defined>
    <meta:user-defined meta:name="OVERHEIDop.GmbID/DC.identifier">gmb-2022-105397</meta:user-defined>
    <meta:user-defined meta:name="OVERHEIDop.versieInformatie"/>
  </office:meta>
</office:document-meta>
</file>