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weg 2, 2941 XJ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reguliere aanvraag met zaaknummer SXO-20220061 voor een omgevingsvergunning voor het (met vijf jaar) verlengen van de instandhoudingstermijn van een tijdelijke omgevingsvergunning voor wonen op locatie Koninginneweg 2, 2941 XJ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3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weg 2, 2941 XJ in Lekkerkerk</meta:user-defined>
    <meta:user-defined meta:name="DCTERMS.W3CDTF/DCTERMS.available">2022-03-09</meta:user-defined>
    <meta:user-defined meta:name="DCTERMS.W3CDTF/OVERHEIDop.jaargang">2022</meta:user-defined>
    <meta:user-defined meta:name="OVERHEIDop.publicationIssue">105367</meta:user-defined>
    <meta:user-defined meta:name="OVERHEIDop.GmbID/DC.identifier">gmb-2022-105367</meta:user-defined>
    <meta:user-defined meta:name="OVERHEIDop.versieInformatie"/>
  </office:meta>
</office:document-meta>
</file>