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rins Bernhardstraat 63 in Silvolde, voor de sloop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7 maart 2022 is de sloopmelding geaccepteerd voor de sloop en het verwijderen van asbest op het perceel gelegen aan Prins Bernhardstraat 63 in Silvolde. De acceptatie is op 7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3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Prins Bernhardstraat 63 in Silvolde, voor de sloop en het verwijderen van asbest.</meta:user-defined>
    <meta:user-defined meta:name="DCTERMS.W3CDTF/DCTERMS.available">2022-03-09</meta:user-defined>
    <meta:user-defined meta:name="DCTERMS.W3CDTF/OVERHEIDop.jaargang">2022</meta:user-defined>
    <meta:user-defined meta:name="OVERHEIDop.publicationIssue">105365</meta:user-defined>
    <meta:user-defined meta:name="OVERHEIDop.GmbID/DC.identifier">gmb-2022-105365</meta:user-defined>
    <meta:user-defined meta:name="OVERHEIDop.versieInformatie"/>
  </office:meta>
</office:document-meta>
</file>