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096980 - Gemeente Stadskanaal - Verleende omgevingsvergunning (reguliere procedure) voor tijdelijk plaatsen van units voor een periode van 1 jaar, Acaciahage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maart 2022 de volgende omgevingsvergunning is verleend:</text:p>
            <text:p text:style-name="common-al">- Acaciahage 21 in Stadskanaal, tijdelijk plaatsen van units voor een periode van 1 jaar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3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6980</meta:user-defined>
    <dc:language>nl</dc:language>
    <meta:user-defined meta:name="OVERHEIDop.locatietype/OVERHEIDop.gebiedsmarkering">Adres</meta:user-defined>
    <meta:user-defined meta:name="DC.title">Z-22-096980 - Gemeente Stadskanaal - Verleende omgevingsvergunning (reguliere procedure) voor tijdelijk plaatsen van units voor een periode van 1 jaar, Acaciahage 21 in Stadskanaa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63</meta:user-defined>
    <meta:user-defined meta:name="OVERHEIDop.GmbID/DC.identifier">gmb-2022-105363</meta:user-defined>
    <meta:user-defined meta:name="OVERHEIDop.versieInformatie"/>
  </office:meta>
</office:document-meta>
</file>