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098860 - Gemeente Stadskanaal - Aanvraag omgevingsvergunning (reguliere procedure) voor het gebruiken van het gehele pand als sportschool, Beneluxlaan 2A-2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maart 2022 de volgende aanvraag voor een omgevingsvergunning op grond van de Wet algemene bepalingen omgevingsrecht (Wabo), ontvangen:</text:p>
            <text:p text:style-name="common-al">- Beneluxlaan 2A-2D in Stadskanaal, het gebruiken van het gehele pand als sportschool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36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2-0988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Z-22-098860 - Gemeente Stadskanaal - Aanvraag omgevingsvergunning (reguliere procedure) voor het gebruiken van het gehele pand als sportschool, Beneluxlaan 2A-2D in Stadskanaa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60</meta:user-defined>
    <meta:user-defined meta:name="OVERHEIDop.GmbID/DC.identifier">gmb-2022-105360</meta:user-defined>
    <meta:user-defined meta:name="OVERHEIDop.versieInformatie"/>
  </office:meta>
</office:document-meta>
</file>