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verband met bouw- en sloopwerkzaamheden gedurende de periode van donderdag 12 mei 2022 t/m dinsdag 24 mei 2022 (perioden waarvoor ontheffing buiten wettelijke werktijd wordt verleend betreffen donderdag 12 mei 2022 tussen 19:00 uur en 24:00 uur, zondag 15 mei 2022 van 7:00 uur tot 19:00 uur, zaterdag 21 mei van 05:00 uur tot 07:00 uur).</text:span>
          </text:p>
            <text:p text:style-name="common-al">Het college heeft besloten aan De Bont Retail voor werkzaamheden buiten kantoortijden in de periode van donderdag 12 mei 2022 t/m dinsdag 24 mei 2022 (perioden buiten wettelijke werktijd betreffen donderdag 12 mei 2022 tussen 19:00 uur en 24:00 uur, zondag 15 mei 2022 van 7:00 uur tot 19:00 uur, zaterdag 21 mei van 05:00 uur tot 07:00 uur) een ontheffing geluidhinder te verlenen op grond van artikel 4.6a, tweede lid van de Algemene Plaatselijk Verordening gemeente Kerkrade 2022 en artikel 8.3 derde lid van Bouwbesluit 2012. </text:p>
            <text:p text:style-name="common-al">Deze ontheffing is noodzakelijk om aanvrager in de gelegenheid te stellen om gedurende dit tijdvak ook buiten de wettelijke werktijd (07:00 uur tot 19:00 uur) en op zondag bouw- en sloopwerkzaamheden te kunnen uitvoeren in het filiaal van Albert Heijn aan de Hertogenlaan 29 te Kerkrade.</text:p>
            <text:p text:style-name="common-al">Belanghebbenden kunnen binnen 6 weken na de dag van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common-al">Het indienen van een bezwaar- of beroepschrift schorst de werking van het besluit niet. Om het besluit (tijdelijk) buiten werking te stellen kunt u de voorzieningenrechter verzoeken om een voorlopige voorziening te treffen. Hiervoor dient er sprake te zijn van een spoedeisend belang. Het verzoek kan ingediend worden bij de Rechtbank Limburg, Postbus 1988, 6201 BZ Maastricht.</text:p>
            <text:p text:style-name="common-al">De stukken kunnen in het Stadskantoor, Markt 33 Kerkrade, worden ingezien vanaf donderdag 10 maart 2022 t/m woensdag 20 april 2022 na afspraak via het algemene telefoonnummer (14045) van gemeente Kerkrade.</text:p>
            <text:p text:style-name="common-al"/>
            <text:p text:style-name="common-al">
            <text:span text:style-name="nadrukcur">Publicatie in het Gemeenteblad 9 maart 2022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535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5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35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beschikking</meta:user-defined>
    <meta:user-defined meta:name="DCTERMS.abstract">ontheffing geluidhinder Hertogenlaan 29 Kerkrade vanwege verbouwingswerkzaamheden filiaal Albert Heijn.</meta:user-defined>
    <dc:language>nl</dc:language>
    <meta:user-defined meta:name="OVERHEIDop.locatietype/OVERHEIDop.gebiedsmarkering">Adres</meta:user-defined>
    <meta:user-defined meta:name="DC.title">Bekendmaking ontheffing geluidhinder,</meta:user-defined>
    <meta:user-defined meta:name="DCTERMS.W3CDTF/DCTERMS.available">2022-03-09</meta:user-defined>
    <meta:user-defined meta:name="DCTERMS.W3CDTF/OVERHEIDop.jaargang">2022</meta:user-defined>
    <meta:user-defined meta:name="OVERHEIDop.publicationIssue">105358</meta:user-defined>
    <meta:user-defined meta:name="OVERHEIDop.GmbID/DC.identifier">gmb-2022-105358</meta:user-defined>
    <meta:user-defined meta:name="OVERHEIDop.versieInformatie"/>
  </office:meta>
</office:document-meta>
</file>