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14 en 14a, 1251 KV, het splitsen van het winkelpand en bovenliggend appartemen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rink 14 en 14a, 1251 KV, het splitsen van het winkelpand en bovenliggend appartement, verzonden 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3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 14 en 14a, 1251 KV, het splitsen van het winkelpand en bovenliggend appartement</meta:user-defined>
    <meta:user-defined meta:name="DCTERMS.W3CDTF/DCTERMS.available">2022-03-09</meta:user-defined>
    <meta:user-defined meta:name="DCTERMS.W3CDTF/OVERHEIDop.jaargang">2022</meta:user-defined>
    <meta:user-defined meta:name="OVERHEIDop.publicationIssue">105353</meta:user-defined>
    <meta:user-defined meta:name="OVERHEIDop.GmbID/DC.identifier">gmb-2022-105353</meta:user-defined>
    <meta:user-defined meta:name="OVERHEIDop.versieInformatie"/>
  </office:meta>
</office:document-meta>
</file>