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ZITTING CENTRAAL STEMBUREAU 21 MAART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Uitslag gemeenteraadsverkiezing</text:p>
            <text:p text:style-name="al">Op 21 maart 2022 is er een openbare zitting van het centraal stembureau. In deze zitting wordt de uitslag van de gemeenteraadsverkiezing van 16 maart 2022 bekend gemaakt.</text:p>
            <text:p text:style-name="al">De zitting vindt plaats in de Raadszaal van het gemeentehuis van 10.00 – 10.30 uur.</text:p>
            <text:p text:style-name="al">U kunt de zitting volgen via www.dongen.notubiz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laats:  Dongen</text:span></text:p>
            <text:p><text:span text:style-name="functie">Datum: 10 maart 2022</text:span></text:p>
            <text:p><text:span text:style-name="functie">De voorzitter van het Centraal Stembureau</text:span></text:p>
            <text:p><text:span text:style-name="functie">Drs. M.C. Starmans-Gelij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535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5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5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ongen</meta:user-defined>
    <meta:user-defined meta:name="OVERHEID.Gemeente/DCTERMS.publisher">Don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ZITTING CENTRAAL STEMBUREAU 21 MAART 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350</meta:user-defined>
    <meta:user-defined meta:name="OVERHEIDop.GmbID/DC.identifier">gmb-2022-105350</meta:user-defined>
    <meta:user-defined meta:name="OVERHEIDop.versieInformatie"/>
  </office:meta>
</office:document-meta>
</file>