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loris V Dreef 22, 1261 ZH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Floris V Dreef 22, 1261 ZH, het vellen van 1 boom, ingekomen 4 maart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534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4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4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Floris V Dreef 22, 1261 ZH, het vellen van 1 boo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343</meta:user-defined>
    <meta:user-defined meta:name="OVERHEIDop.GmbID/DC.identifier">gmb-2022-105343</meta:user-defined>
    <meta:user-defined meta:name="OVERHEIDop.versieInformatie"/>
  </office:meta>
</office:document-meta>
</file>