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46, 1261 KL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gwagen 46, 1261 KL, het plaatsen van een dakkapel op het voor- en achterdakvlak, ingekomen 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3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wagen 46, 1261 KL, het plaatsen van een dakkapel op het voor- en achterdakvla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40</meta:user-defined>
    <meta:user-defined meta:name="OVERHEIDop.GmbID/DC.identifier">gmb-2022-105340</meta:user-defined>
    <meta:user-defined meta:name="OVERHEIDop.versieInformatie"/>
  </office:meta>
</office:document-meta>
</file>