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gen om omgevingsvergunning geen vergunning vereist is:</text:p>
            <text:p text:style-name="common-al">03 maart 2022, 2022113, plaatsen van een zonnescherm, Hoofdstraat 25 te Veenendaal. 3901 AB</text:p>
            <text:p text:style-name="common-al">02 maart 2022, 2022095, plaatsen van een bijgebouw, Julianastraat 48 te Veenendaal.</text:p>
            <text:p text:style-name="common-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53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gunningsvrije aanvragen</meta:user-defined>
    <meta:user-defined meta:name="DCTERMS.W3CDTF/DCTERMS.available">2022-03-09</meta:user-defined>
    <meta:user-defined meta:name="DCTERMS.W3CDTF/OVERHEIDop.jaargang">2022</meta:user-defined>
    <meta:user-defined meta:name="OVERHEIDop.publicationIssue">105337</meta:user-defined>
    <meta:user-defined meta:name="OVERHEIDop.GmbID/DC.identifier">gmb-2022-105337</meta:user-defined>
    <meta:user-defined meta:name="OVERHEIDop.versieInformatie"/>
  </office:meta>
</office:document-meta>
</file>