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49 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Z/22/190394 / W2022-0060 voor een omgevingsvergunning betreffende het aanleggen van een zandwal op locatie Kelderweg 49 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533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3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3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elderweg 49 a te Ouddorp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5336</meta:user-defined>
    <meta:user-defined meta:name="OVERHEIDop.GmbID/DC.identifier">gmb-2022-105336</meta:user-defined>
    <meta:user-defined meta:name="OVERHEIDop.versieInformatie"/>
  </office:meta>
</office:document-meta>
</file>