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an verse friet, kippen, gril- en braadw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verse friet, kippen, gril- en braadworst</text:p>
            <text:p text:style-name="common-al">Locatie: Winkelcentrum Kruidenhof (Kruidenplein 275)</text:p>
            <text:p text:style-name="common-al">Datum: iedere zaterdag in de periode van 12 maart 2022 t/m 12 maart 2032</text:p>
            <text:p text:style-name="common-al">Dossiernummer: 64326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3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standplaatsvergunning, verkoop van verse friet, kippen, gril- en braadwor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33</meta:user-defined>
    <meta:user-defined meta:name="OVERHEIDop.GmbID/DC.identifier">gmb-2022-105333</meta:user-defined>
    <meta:user-defined meta:name="OVERHEIDop.versieInformatie"/>
  </office:meta>
</office:document-meta>
</file>