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toilet</text:p>
            <text:p text:style-name="common-al">Locatie: Hillegomweg 36</text:p>
            <text:p text:style-name="common-al">Datum: 8 maart 2022 tot en met 29 april 2022</text:p>
            <text:p text:style-name="common-al">Dossiernummer: 64746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toile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30</meta:user-defined>
    <meta:user-defined meta:name="OVERHEIDop.GmbID/DC.identifier">gmb-2022-105330</meta:user-defined>
    <meta:user-defined meta:name="OVERHEIDop.versieInformatie"/>
  </office:meta>
</office:document-meta>
</file>