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eijenbrock 24, 1261 ZK, het vervangen van de bestaan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ntje van Heijenbrock 24, 1261 ZK, het vervangen van de bestaande dakkapel aan de achterzijde, ingekomen 1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3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tje van Heijenbrock 24, 1261 ZK, het vervangen van de bestaande dakkapel aan de achterzij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28</meta:user-defined>
    <meta:user-defined meta:name="OVERHEIDop.GmbID/DC.identifier">gmb-2022-105328</meta:user-defined>
    <meta:user-defined meta:name="OVERHEIDop.versieInformatie"/>
  </office:meta>
</office:document-meta>
</file>