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3 maart 2022, OV 2022007 / OLO 6637515, vervangen verlichte handelsreclame, Vendelier 6 A, 3905 KW te Veenendaal, deelactiviteiten: bouwen en reclame.</text:p>
              </text:list-item>
              <text:list-item text:style-override="id1-3-2-1-1-3-2">
                <text:number>2.</text:number>
                <text:p text:style-name="al">02 maart 2022, OV 2021749 / OLO 6511121, vergroten woning, Valleistraat 90, 3902 ZC te Veenendaal, deelactiviteit: bouwen.</text:p>
              </text:list-item>
              <text:list-item text:style-override="id1-3-2-1-1-3-3">
                <text:number>3.</text:number>
                <text:p text:style-name="al">31 januari 2022, OV 2021863 / OLO 6643641, het plaatsen van gevelreclame, Vendelier 2 D, 3905 PA te Veenendaal, deelactiviteiten: bouwen en reclame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3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26</meta:user-defined>
    <meta:user-defined meta:name="OVERHEIDop.GmbID/DC.identifier">gmb-2022-105326</meta:user-defined>
    <meta:user-defined meta:name="OVERHEIDop.versieInformatie"/>
  </office:meta>
</office:document-meta>
</file>