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erlandenweg 2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3304</text:p>
            <text:p text:style-name="common-al">Gemeente Amstelveen heeft op 7 maart 2022 besloten om de beslistermijn voor de aanvraag voor een omgevingsvergunning voor het ten opzichte van de verleende omgevingsvergunning wijzigen van de hoogte en dakvorm van de verwerkingsruimte en het laten vervallen van de kantoorruimte op de eerste verdieping te verlengen voor een periode van maximaal 6 weken. De locatie is Meerlandenweg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3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eerlandenweg 22 in Amstelveen</meta:user-defined>
    <meta:user-defined meta:name="DCTERMS.W3CDTF/DCTERMS.available">2022-03-09</meta:user-defined>
    <meta:user-defined meta:name="DCTERMS.W3CDTF/OVERHEIDop.jaargang">2022</meta:user-defined>
    <meta:user-defined meta:name="OVERHEIDop.publicationIssue">105322</meta:user-defined>
    <meta:user-defined meta:name="OVERHEIDop.GmbID/DC.identifier">gmb-2022-105322</meta:user-defined>
    <meta:user-defined meta:name="OVERHEIDop.versieInformatie"/>
  </office:meta>
</office:document-meta>
</file>