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A.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781</text:span>
          </text:p>
            <text:p text:style-name="common-al">Gemeente Amstelveen heeft op 7 maart 2022 een besluit genomen op de aanvraag omgevingsvergunning voor het vervangen van de huidige reclame op de korte (west)gevel door een led logoscherm. De locatie is Burgemeester A. Colijnweg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urgemeester A. Colijnweg 6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21</meta:user-defined>
    <meta:user-defined meta:name="OVERHEIDop.GmbID/DC.identifier">gmb-2022-105321</meta:user-defined>
    <meta:user-defined meta:name="OVERHEIDop.versieInformatie"/>
  </office:meta>
</office:document-meta>
</file>