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eilingboulevard (Sectie B, nr. 4878, 9744 en 996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593</text:span>
          </text:p>
            <text:p text:style-name="common-al">Gemeente Aalsmeer heeft op 7 maart 2022 een besluit genomen op de aanvraag omgevingsvergunning voor het realiseren van een onderdoorgang ten behoeve van de Ongestoorde Logistieke Verbinding van en naar de bloemenveiling. De locatie is Veilingboulevard (Sectie B, nr. 4878, 9744 en 996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531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1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1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Gemeente Aalsmeer - aanvraag omgevingsvergunning toegekend - Veilingboulevard (Sectie B, nr. 4878, 9744 en 9967) in Aalsmeer</meta:user-defined>
    <meta:user-defined meta:name="DCTERMS.W3CDTF/DCTERMS.available">2022-03-09</meta:user-defined>
    <meta:user-defined meta:name="DCTERMS.W3CDTF/OVERHEIDop.jaargang">2022</meta:user-defined>
    <meta:user-defined meta:name="OVERHEIDop.publicationIssue">105316</meta:user-defined>
    <meta:user-defined meta:name="OVERHEIDop.GmbID/DC.identifier">gmb-2022-105316</meta:user-defined>
    <meta:user-defined meta:name="OVERHEIDop.versieInformatie"/>
  </office:meta>
</office:document-meta>
</file>