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2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055</text:span>
          </text:p>
            <text:p text:style-name="common-al">Gemeente Aalsmeer heeft op 7 maart 2022 een besluit genomen op de aanvraag omgevingsvergunning voor het kappen van een waardevolle boom (Betula pendula). De locatie is Kudelstaartseweg 223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udelstaartseweg 223 in Kudelstaa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11</meta:user-defined>
    <meta:user-defined meta:name="OVERHEIDop.GmbID/DC.identifier">gmb-2022-105311</meta:user-defined>
    <meta:user-defined meta:name="OVERHEIDop.versieInformatie"/>
  </office:meta>
</office:document-meta>
</file>