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228</text:span>
          </text:p>
            <text:p text:style-name="common-al">Gemeente Amstelveen heeft op 7 maart 2022 een aanvraag omgevingsvergunning ontvangen voor het veranderen van de indeling van de woning en het wijzigen van de achtergevel (rijksmonument). De locatie is Amsteldijk Zuid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30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Zuid 30 in Amstelve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08</meta:user-defined>
    <meta:user-defined meta:name="OVERHEIDop.GmbID/DC.identifier">gmb-2022-105308</meta:user-defined>
    <meta:user-defined meta:name="OVERHEIDop.versieInformatie"/>
  </office:meta>
</office:document-meta>
</file>