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ugustinuspark (kad.perc. M 7033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7148</text:span>
          </text:p>
            <text:p text:style-name="common-al">Gemeente Amstelveen heeft op 7 maart 2022 een aanvraag omgevingsvergunning ontvangen voor het herplaatsen van het beeld "Concentratie" op het grasveld naast het plein met winkels. De locatie is Augustinuspark (kad.perc. M 7033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30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0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0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mstelveen - aanvraag omgevingsvergunning ontvangen - Augustinuspark (kad.perc. M 7033) in Amstelve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306</meta:user-defined>
    <meta:user-defined meta:name="OVERHEIDop.GmbID/DC.identifier">gmb-2022-105306</meta:user-defined>
    <meta:user-defined meta:name="OVERHEIDop.versieInformatie"/>
  </office:meta>
</office:document-meta>
</file>