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Willem Dreesweg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146</text:span>
          </text:p>
            <text:p text:style-name="common-al">Gemeente Amstelveen heeft op 6 maart 2022 een aanvraag omgevingsvergunning ontvangen voor het plaatsen van een schutting (legalisatie). De locatie is Dr. Willem Dreesweg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3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r. Willem Dreesweg 81 in Amstel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04</meta:user-defined>
    <meta:user-defined meta:name="OVERHEIDop.GmbID/DC.identifier">gmb-2022-105304</meta:user-defined>
    <meta:user-defined meta:name="OVERHEIDop.versieInformatie"/>
  </office:meta>
</office:document-meta>
</file>