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liana van Stolbergstr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2 een aanvraag omgevingsvergunning met zaaknummer <text:span text:style-name="nadrukvet">W-AOV220087 h</text:span>ebben ontvangen voor het plaatsen van een nokverhoging op de locatie <text:span text:style-name="nadrukvet">Juliana van Stolbergstr 2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2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Juliana van Stolbergstr 20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97</meta:user-defined>
    <meta:user-defined meta:name="OVERHEIDop.GmbID/DC.identifier">gmb-2022-105297</meta:user-defined>
    <meta:user-defined meta:name="OVERHEIDop.versieInformatie"/>
  </office:meta>
</office:document-meta>
</file>