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rengracht 184A 1016BS Amsterdam, Herengracht 196A 1016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184A 1016BS Amsterdam, Herengracht 196A 1016BS Amsterdam</text:p>
            <text:p text:style-name="common-al">Omschrijving: kappen van één boom (iep) en snoeien van één boom (iep) ten behoeve van het project Oranje Loper, Boom nummer 21 en 22 in de openbare ruimte ter hoogte van</text:p>
            <text:p text:style-name="common-al">Datum ontvangst: 01-03-2022</text:p>
            <text:p text:style-name="common-al">Zaaknummer: Z2022-C001231</text:p>
            <text:p text:style-name="common-al">OLO nummer: 67785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2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1231</meta:user-defined>
    <meta:user-defined meta:name="DCTERMS.abstract">kappen van één boom (iep) en snoeien van één boom (iep) ten behoeve van het project Oranje Loper, Boom nummer 21 en 22 in de openbare ruimte ter hoog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Herengracht 184A 1016BS Amsterdam, Herengracht 196A 1016BS Amster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96</meta:user-defined>
    <meta:user-defined meta:name="OVERHEIDop.GmbID/DC.identifier">gmb-2022-105296</meta:user-defined>
    <meta:user-defined meta:name="OVERHEIDop.versieInformatie"/>
  </office:meta>
</office:document-meta>
</file>