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verbouwen van een monumentale woonboerderij op de locatie Oude Wezeveldseweg 1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1-0366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9 maart 2022 gedurende <text:span text:style-name="nadrukvet">zes weken</text:span> ter inzage op het gemeentehuis. Heeft u vragen of wilt u de stukken bij het ontwerpbesluit inzien? Neem dan gerust contact op met de gemeente Voorst. Het telefoonnummer is 0571–27 93 35. Wilt u de stukken digitaal ontvangen? Stuur dan een e-mail aan omgevingsvergunning@voorst.nl en vermeld daarbij het kenmerk.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zaaknummer.</text:p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528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omgevingsvergunning voor het verbouwen van een monumentale woonboerderij op de locatie Oude Wezeveldseweg 18 in Twello</meta:user-defined>
    <meta:user-defined meta:name="DCTERMS.W3CDTF/DCTERMS.available">2022-03-09</meta:user-defined>
    <meta:user-defined meta:name="DCTERMS.W3CDTF/OVERHEIDop.jaargang">2022</meta:user-defined>
    <meta:user-defined meta:name="OVERHEIDop.externeBijlage">20210604 publiceerbare aanvraag|exb-2022-14028</meta:user-defined>
    <meta:user-defined meta:name="OVERHEIDop.externeBijlage">20220307 ONTWERP Beschikking Anoniem|exb-2022-14029</meta:user-defined>
    <meta:user-defined meta:name="OVERHEIDop.publicationIssue">105288</meta:user-defined>
    <meta:user-defined meta:name="OVERHEIDop.GmbID/DC.identifier">gmb-2022-105288</meta:user-defined>
    <meta:user-defined meta:name="OVERHEIDop.versieInformatie"/>
  </office:meta>
</office:document-meta>
</file>