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donkseweg 20a te Liessel</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voor het organiseren van Truckshow op 20 en 21 augustus 2022 te Liessel op de locatie Hazeldonkseweg 20a te Liessel. De zaak is geregistreerd onder nummer HZ-2022-0216.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28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8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8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zeldonkseweg 20a te Liessel</meta:user-defined>
    <meta:user-defined meta:name="DCTERMS.W3CDTF/DCTERMS.available">2022-03-09</meta:user-defined>
    <meta:user-defined meta:name="DCTERMS.W3CDTF/OVERHEIDop.jaargang">2022</meta:user-defined>
    <meta:user-defined meta:name="OVERHEIDop.externeBijlage">Truckshow Liessel 2022|exb-2022-14021</meta:user-defined>
    <meta:user-defined meta:name="OVERHEIDop.externeBijlage">Terrein_Turftruckers_2022_pdf(publiceerbaar)|exb-2022-14022</meta:user-defined>
    <meta:user-defined meta:name="OVERHEIDop.externeBijlage">Festivalterrein_Turftruckers_2022_pdf(publiceer...|exb-2022-14023</meta:user-defined>
    <meta:user-defined meta:name="OVERHEIDop.externeBijlage">Route_Turftruckers_2022_pdf(publiceerbaar)|exb-2022-14024</meta:user-defined>
    <meta:user-defined meta:name="OVERHEIDop.publicationIssue">105281</meta:user-defined>
    <meta:user-defined meta:name="OVERHEIDop.GmbID/DC.identifier">gmb-2022-105281</meta:user-defined>
    <meta:user-defined meta:name="OVERHEIDop.versieInformatie"/>
  </office:meta>
</office:document-meta>
</file>