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locatie Vernedepark ter hoogte van 2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maart 2022 een besluit verzonden op de aanvraag met zaaknummer 2022-005638 voor het kappen van drie bomen op locatie Vernedepark ter hoogte van 2B te Zoetermeer. Er zullen drie bomen herplant word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rnedepark ter hoogte van 2B te Zoetermeer.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locatie Vernedepark ter hoogte van 2B te Zoeter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77</meta:user-defined>
    <meta:user-defined meta:name="OVERHEIDop.GmbID/DC.identifier">gmb-2022-105277</meta:user-defined>
    <meta:user-defined meta:name="OVERHEIDop.versieInformatie"/>
  </office:meta>
</office:document-meta>
</file>