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rschalkersteeg Soest, grond bewerken met een onderliggende zandl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2 een besluit genomen op de aanvraag met zaaknummer 132862 voor een omgevingsvergunning voor het grond bewerken met een onderliggende zandlaag op locatie Maarschalkersteeg Soest, [SOE00C02684] Soest C 2684 . De vergunning is toegekend en is verzonden op 28-01-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52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2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2862</meta:user-defined>
    <meta:user-defined meta:name="DCTERMS.abstract">grond bewerken met een onderliggende zandlaag</meta:user-defined>
    <dc:language>nl</dc:language>
    <meta:user-defined meta:name="OVERHEIDop.locatietype/OVERHEIDop.gebiedsmarkering">Punt</meta:user-defined>
    <meta:user-defined meta:name="DC.title">Verleende omgevingsvergunning, Maarschalkersteeg Soest, grond bewerken met een onderliggende zandlaag</meta:user-defined>
    <meta:user-defined meta:name="DCTERMS.W3CDTF/DCTERMS.available">2022-03-09</meta:user-defined>
    <meta:user-defined meta:name="DCTERMS.W3CDTF/OVERHEIDop.jaargang">2022</meta:user-defined>
    <meta:user-defined meta:name="OVERHEIDop.publicationIssue">105276</meta:user-defined>
    <meta:user-defined meta:name="OVERHEIDop.GmbID/DC.identifier">gmb-2022-105276</meta:user-defined>
    <meta:user-defined meta:name="OVERHEIDop.versieInformatie"/>
  </office:meta>
</office:document-meta>
</file>