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wijderen van het bestaande glas-in-loodraam in het grote venster in het zuidtransept van de grote kerk en het terugplaatsen van een nieuw glas-in-loodraam aan Grote Kerk, Koorstraat 2 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bekend dat zij voornemens zijn vergunning te verlenen voor:</text:p>
            <text:p text:style-name="common-al">
            <text:span text:style-name="nadrukvet">Grote Kerk, Koorstraat 2, Alkmaar:</text:span> het verwijderen van het bestaande glas-in-loodraam in het grote venster in het zuidtransept van de grote kerk en het terugplaatsen van een nieuw glas-in-loodraam.</text:p>
            <text:p text:style-name="common-al">Zaaknummer: 0000250585</text:p>
            <text:p text:style-name="common-al">Datum einde zienswijzentermijn: 21 april 2022</text:p>
            <text:p text:style-name="common-al">
            <text:span text:style-name="nadrukvet">Zienswijzen</text:span>
          </text:p>
            <text:p text:style-name="common-al">Het ontwerpbesluit en de bijbehorende stukken liggen vanaf morgen gedurende zes weken ter inzage. Wilt het ontwerp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mondeling of schriftelijk eventuele zienswijzen over het ontwerpbesluit naar voren brengen bij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2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50585</meta:user-defined>
    <dc:language>nl</dc:language>
    <meta:user-defined meta:name="OVERHEIDop.locatietype/OVERHEIDop.gebiedsmarkering">Adres</meta:user-defined>
    <meta:user-defined meta:name="DC.title">Ontwerpbesluit voor het verwijderen van het bestaande glas-in-loodraam in het grote venster in het zuidtransept van de grote kerk en het terugplaatsen van een nieuw glas-in-loodraam aan Grote Kerk, Koorstraat 2 te Alkmaar</meta:user-defined>
    <meta:user-defined meta:name="DCTERMS.W3CDTF/DCTERMS.available">2022-03-09</meta:user-defined>
    <meta:user-defined meta:name="DCTERMS.W3CDTF/OVERHEIDop.jaargang">2022</meta:user-defined>
    <meta:user-defined meta:name="OVERHEIDop.publicationIssue">105270</meta:user-defined>
    <meta:user-defined meta:name="OVERHEIDop.GmbID/DC.identifier">gmb-2022-105270</meta:user-defined>
    <meta:user-defined meta:name="OVERHEIDop.versieInformatie"/>
  </office:meta>
</office:document-meta>
</file>